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14.23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4" style:family="table-cell" style:parent-style-name="Default" style:data-style-name="N10104">
      <style:table-cell-properties fo:border="0.06pt solid #000000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Liberation Serif" style:font-name-asian="Liberation Serif" style:font-name-complex="Liberation Serif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VALOR DA PASSAGEM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DIÁRIO OFICIAL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MAÇÃO DE BÚZIOS</text:p>
          </table:table-cell>
          <table:table-cell table:style-name="ce4" office:value-type="currency" office:currency="BRL" office:value="5" calcext:value-type="currency">
            <text:p>R$ 5,00</text:p>
          </table:table-cell>
          <table:table-cell table:style-name="ce5" office:value-type="string" calcext:value-type="string">
            <text:p>N°  2.192  1/06/2023</text:p>
          </table:table-cell>
          <table:table-cell table:style-name="ce3"/>
          <table:table-cell table:style-name="ce6" office:value-type="string" calcext:value-type="string">
            <text:p>https://transparencia.buzios.rj.gov.br/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CABO FRIO</text:p>
          </table:table-cell>
          <table:table-cell table:style-name="ce4" office:value-type="currency" office:currency="BRL" office:value="1.5" calcext:value-type="currency">
            <text:p>R$ 1,50</text:p>
          </table:table-cell>
          <table:table-cell table:style-name="ce7" office:value-type="string" calcext:value-type="string">
            <text:p>LEI <text:s/>N.º 2.483/2013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 office:value-type="string" calcext:value-type="string">
            <text:p>SAQUAREMA</text:p>
          </table:table-cell>
          <table:table-cell table:style-name="ce4" office:value-type="currency" office:currency="BRL" office:value="5.8" calcext:value-type="currency">
            <text:p>R$ 5,80</text:p>
          </table:table-cell>
          <table:table-cell table:style-name="ce5" office:value-type="string" calcext:value-type="string">
            <text:p>n° 2.769</text:p>
          </table:table-cell>
          <table:table-cell table:style-name="ce3"/>
          <table:table-cell table:style-name="ce6" office:value-type="string" calcext:value-type="string">
            <text:p>https://transparencia.saquarema.rj.gov.br/wp-content/uploads/2024/04/DEC-2769-2024.pdf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SILVA JARDIM</text:p>
          </table:table-cell>
          <table:table-cell table:style-name="ce4" office:value-type="currency" office:currency="BRL" office:value="3.95" calcext:value-type="currency">
            <text:p>R$ 3,95</text:p>
          </table:table-cell>
          <table:table-cell table:style-name="ce8" office:value-type="string" calcext:value-type="string">
            <text:p><text:a xlink:href="https://resende.rj.gov.br/noticias/prefeitura-de-resende-assina-contrato-com-nova-empresa-de-transporte-publico" xlink:type="simple">https://moovitapp.com/index/pt-br/transporte_p%C3%BAblico-Silva_Jardim-Rio_de_Janeiro-site_136354077-322#:~:text=A%20tarifa%20de%20%C3%94nibus%20para%20Silva%20Jardim%20custa%20cerca%20de%20R%243.95.</text:a></text:p>
          </table:table-cell>
          <table:table-cell table:style-name="ce3"/>
          <table:table-cell table:style-name="ce8" office:value-type="string" calcext:value-type="string">
            <text:p><text:a xlink:href="https://resende.rj.gov.br/noticias/prefeitura-de-resende-assina-contrato-com-nova-empresa-de-transporte-publico" xlink:type="simple">https://moovitapp.com/index/pt-br/transporte_p%C3%BAblico-Silva_Jardim-Rio_de_Janeiro-site_136354077-322#:~:text=A%20tarifa%20de%20%C3%94nibus%20para%20Silva%20Jardim%20custa%20cerca%20de%20R%243.95.</text:a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BARRA MANSA</text:p>
          </table:table-cell>
          <table:table-cell table:style-name="ce4" office:value-type="currency" office:currency="BRL" office:value="4.4" calcext:value-type="currency">
            <text:p>R$ 4,40</text:p>
          </table:table-cell>
          <table:table-cell table:style-name="ce7" office:value-type="string" calcext:value-type="string">
            <text:p>Nº 11476 – 3/01/2024</text:p>
          </table:table-cell>
          <table:table-cell table:style-name="ce3"/>
          <table:table-cell table:style-name="ce6" office:value-type="string" calcext:value-type="string">
            <text:p>https://www.sindpass.com.br/wp-content/uploads/2024/03/Decreto-11476-2023-Tarifa-BM.pdf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IRAÍ</text:p>
          </table:table-cell>
          <table:table-cell table:style-name="ce4" office:value-type="currency" office:currency="BRL" office:value="2.15" calcext:value-type="currency">
            <text:p>R$ 2,15</text:p>
          </table:table-cell>
          <table:table-cell table:style-name="ce3" table:number-columns-repeated="2"/>
          <table:table-cell table:style-name="ce15" office:value-type="string" calcext:value-type="string">
            <text:p><text:a xlink:href="https://www.sindpass.com.br/busca/" xlink:type="simple">https://www.sindpass.com.br/busca/</text:a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PORTO REAL/QUATIS</text:p>
          </table:table-cell>
          <table:table-cell table:style-name="ce4" office:value-type="currency" office:currency="BRL" office:value="2.65" calcext:value-type="currency">
            <text:p>R$ 2,65</text:p>
          </table:table-cell>
          <table:table-cell table:style-name="ce3"/>
          <table:table-cell table:style-name="ce10" office:value-type="string" calcext:value-type="string">
            <text:p>SEI-100005/013370/2023</text:p>
          </table:table-cell>
          <table:table-cell table:style-name="ce6" office:value-type="string" calcext:value-type="string">
            <text:p>https://www.sindpass.com.br/wp-content/uploads/2024/02/PORTARIA-DETRO-PRES-No-1781-DE-16-DE-FEVEREIRO-DE-2024.pdf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RESENDE</text:p>
          </table:table-cell>
          <table:table-cell table:style-name="ce4" office:value-type="currency" office:currency="BRL" office:value="4.4" calcext:value-type="currency">
            <text:p>R$ 4,40</text:p>
          </table:table-cell>
          <table:table-cell table:style-name="ce8" office:value-type="string" calcext:value-type="string">
            <text:p><text:a xlink:href="https://resende.rj.gov.br/noticias/prefeitura-de-resende-assina-contrato-com-nova-empresa-de-transporte-publico" xlink:type="simple">https://resende.rj.gov.br/noticias/prefeitura-de-resende-assina-contrato-com-nova-empresa-de-transporte-publico</text:a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VOLTA REDONDA</text:p>
          </table:table-cell>
          <table:table-cell table:style-name="ce4" office:value-type="currency" office:currency="BRL" office:value="4.2" calcext:value-type="currency">
            <text:p>R$ 4,20</text:p>
          </table:table-cell>
          <table:table-cell table:style-name="ce8" office:value-type="string" calcext:value-type="string">
            <text:p><text:a xlink:href="https://www.voltaredonda.rj.gov.br/79-serviços/stmu/7558-prefeitura-de-volta-redonda-viabiliza-melhoria-no-transporte-público-sem-aumentar-a-passagem-de-ônibus/#:~:text=Cadastramento%20para%20passagem%20a%20R,1º%20de%20janeiro%20de%202024." xlink:type="simple">https://www.voltaredonda.rj.gov.br/79-servi%C3%A7os/stmu/7558-prefeitura-de-volta-redonda-viabiliza-melhoria-no-transporte-p%C3%BAblico-sem-aumentar-a-passagem-de-%C3%B4nibus/#:~:text=Cadastramento%20para%20passagem%20a%20R,1%C2%BA%20de%20janeiro%20de%202024.</text:a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CANTAGALO</text:p>
          </table:table-cell>
          <table:table-cell table:style-name="ce4" office:value-type="currency" office:currency="BRL" office:value="4.1" calcext:value-type="currency">
            <text:p>R$ 4,10</text:p>
          </table:table-cell>
          <table:table-cell table:style-name="ce5" office:value-type="string" calcext:value-type="string">
            <text:p>Nº 3534/2023 – 01/03/2023</text:p>
          </table:table-cell>
          <table:table-cell table:style-name="ce8" office:value-type="string" calcext:value-type="string">
            <text:p><text:a xlink:href="https://www.riodasostras.rj.gov.br/subsistema-de-transporte-urbano-de-rio-das-ostras-tem-realinhamento-de-valor-de-tarifa/#:~:text=O%20valor%20para%20o%20perímetro,do%20Decreto%20nº%203534%2F2023." xlink:type="simple">https://www.riodasostras.rj.gov.br/subsistema-de-transporte-urbano-de-rio-das-ostras-tem-realinhamento-de-valor-de-tarifa/#:~:text=O%20valor%20para%20o%20per%C3%ADmetro,do%20Decreto%20n%C2%BA%203534%2F2023.</text:a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VA FRIBURGO</text:p>
          </table:table-cell>
          <table:table-cell table:style-name="ce4" office:value-type="currency" office:currency="BRL" office:value="4.9" calcext:value-type="currency">
            <text:p>R$ 4,90</text:p>
          </table:table-cell>
          <table:table-cell table:style-name="ce8" office:value-type="string" calcext:value-type="string">
            <text:p><text:a xlink:href="https://avozdaserra.com.br/noticias/reajuste-das-passagens-de-onibus-entra-em-vigor-no-proximo-sabado" xlink:type="simple">https://avozdaserra.com.br/noticias/reajuste-das-passagens-de-onibus-entra-em-vigor-no-proximo-sabado</text:a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PARAIBA DO SUL</text:p>
          </table:table-cell>
          <table:table-cell table:style-name="ce4" office:value-type="currency" office:currency="BRL" office:value="3.9" calcext:value-type="currency">
            <text:p>R$ 3,90</text:p>
          </table:table-cell>
          <table:table-cell table:style-name="ce8" office:value-type="string" calcext:value-type="string">
            <text:p><text:a xlink:href="https://www.correiodamanha.com.br/correio-petropolitano/regiao-serrana/2023/09/94173-reajuste-da-passagem-de-onibus-em-paraiba-do-sul-comeca-a-valer-nesta-terca.html#:~:text=A%20tarifa%20base%20dos%20ônibus,Costa%20R$%206%2C85." xlink:type="simple">https://www.correiodamanha.com.br/correio-petropolitano/regiao-serrana/2023/09/94173-reajuste-da-passagem-de-onibus-em-paraiba-do-sul-comeca-a-valer-nesta-terca.html#:~:text=A%20tarifa%20base%20dos%20%C3%B4nibus,Costa%20R%24%206%2C85.</text:a></text:p>
          </table:table-cell>
          <table:table-cell table:style-name="ce3"/>
          <table:table-cell table:number-columns-repeated="16380"/>
        </table:table-row>
        <table:table-row table:style-name="ro4">
          <table:table-cell table:style-name="ce3" office:value-type="string" calcext:value-type="string">
            <text:p>PETROPOLIS</text:p>
          </table:table-cell>
          <table:table-cell table:style-name="ce4" office:value-type="currency" office:currency="BRL" office:value="5.3" calcext:value-type="currency">
            <text:p>R$ 5,30</text:p>
          </table:table-cell>
          <table:table-cell table:style-name="ce3" office:value-type="string" calcext:value-type="string">
            <text:p>N.º 562 21/07/2023</text:p>
          </table:table-cell>
          <table:table-cell table:style-name="ce3"/>
          <table:table-cell table:style-name="ce6" office:value-type="string" calcext:value-type="string">
            <text:p>https://www.petropolis.rj.gov.br/pmp/index.php/servicos-cidadao/diario-oficial?task=download.send&amp;id=5417:6707-sexta-feira-21-de-julho-de-2023&amp;catid=288&amp;m=0#:~:text=DECRETO%20N.%C2%BA%20562%20de,Petr%C3%B3polis%20e%20d%C3%A1%20outras%20provid%C3%AAncias.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ITAPERUNA</text:p>
          </table:table-cell>
          <table:table-cell table:style-name="ce4" office:value-type="currency" office:currency="BRL" office:value="5" calcext:value-type="currency">
            <text:p>R$ 5,00</text:p>
          </table:table-cell>
          <table:table-cell table:style-name="ce7" office:value-type="string" calcext:value-type="string">
            <text:p>N°7214 – 01/02/2024</text:p>
          </table:table-cell>
          <table:table-cell table:style-name="ce3"/>
          <table:table-cell table:style-name="ce6" office:value-type="string" calcext:value-type="string">
            <text:p>https://flaviapires.net.br/2024/01/30/reajuste-de-tarifas-de-onibus-em-itaperuna-revolta-municipes/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PORCIUNCULA</text:p>
          </table:table-cell>
          <table:table-cell table:style-name="ce4" office:value-type="currency" office:currency="BRL" office:value="4.4" calcext:value-type="currency">
            <text:p>R$ 4,40</text:p>
          </table:table-cell>
          <table:table-cell table:style-name="ce3" table:number-columns-repeated="2"/>
          <table:table-cell office:value-type="string" calcext:value-type="string">
            <text:p>https://site.porciuncula.rj.gov.br/estrutura-de-governo/1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CONCEIÇÃO DE MACABÚ</text:p>
          </table:table-cell>
          <table:table-cell table:style-name="ce4" office:value-type="currency" office:currency="BRL" office:value="4.5" calcext:value-type="currency">
            <text:p>R$ 4,50</text:p>
          </table:table-cell>
          <table:table-cell table:style-name="ce3"/>
          <table:table-cell table:style-name="ce10" office:value-type="string" calcext:value-type="string">
            <text:p>SEI-100005/013370/20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CAÉ</text:p>
          </table:table-cell>
          <table:table-cell table:style-name="ce4" office:value-type="currency" office:currency="BRL" office:value="1" calcext:value-type="currency">
            <text:p>R$ 1,00</text:p>
          </table:table-cell>
          <table:table-cell table:style-name="ce11" office:value-type="string" calcext:value-type="string">
            <text:p>nº 081/2018</text:p>
          </table:table-cell>
          <table:table-cell table:style-name="ce8" office:value-type="string" calcext:value-type="string">
            <text:p><text:a xlink:href="https://g1.globo.com/rj/regiao-dos-lagos/noticia/2023/10/08/aumento-na-tarifa-de-transporte-coletivo-em-macae-passara-a-valer-a-partir-deste-domingo-8.ghtml" xlink:type="simple">https://g1.globo.com/rj/regiao-dos-lagos/noticia/2023/10/08/aumento-na-tarifa-de-transporte-coletivo-em-macae-passara-a-valer-a-partir-deste-domingo-8.ghtml</text:a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O DAS OSTRAS</text:p>
          </table:table-cell>
          <table:table-cell table:style-name="ce4" office:value-type="currency" office:currency="BRL" office:value="3.75" calcext:value-type="currency">
            <text:p>R$ 3,75</text:p>
          </table:table-cell>
          <table:table-cell table:style-name="ce8" office:value-type="string" calcext:value-type="string">
            <text:p><text:a xlink:href="https://www.riodasostras.rj.gov.br/subsistema-de-transporte-urbano-de-rio-das-ostras-tem-realinhamento-de-valor-de-tarifa/" xlink:type="simple">https://www.riodasostras.rj.gov.br/subsistema-de-transporte-urbano-de-rio-das-ostras-tem-realinhamento-de-valor-de-tarifa/</text:a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ANGRA DOS REIS</text:p>
          </table:table-cell>
          <table:table-cell table:style-name="ce4" office:value-type="currency" office:currency="BRL" office:value="4.6" calcext:value-type="currency">
            <text:p>R$ 4,60</text:p>
          </table:table-cell>
          <table:table-cell table:style-name="ce11" office:value-type="string" calcext:value-type="string">
            <text:p><text:a xlink:href="https://www.angra.rj.gov.br/noticia.asp?vid_noticia=66286&amp;indexsigla=imp" xlink:type="simple">https://www.angra.rj.gov.br/noticia.asp?vid_noticia=66286&amp;indexsigla=imp</text:a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BARRA DO PIRAI</text:p>
          </table:table-cell>
          <table:table-cell table:style-name="ce4" office:value-type="currency" office:currency="BRL" office:value="3.4" calcext:value-type="currency">
            <text:p>R$ 3,40</text:p>
          </table:table-cell>
          <table:table-cell table:style-name="ce12" office:value-type="string" calcext:value-type="string">
            <text:p><text:a xlink:href="http://www.detro.rj.gov.br/uploads/portarias/tarifas_onibus_2024.pdf" xlink:type="simple">http://www.detro.rj.gov.br/uploads/portarias/tarifas_onibus_2024.pdf</text:a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 office:value-type="string" calcext:value-type="string">
            <text:p>VALENÇA</text:p>
          </table:table-cell>
          <table:table-cell table:style-name="ce4" office:value-type="currency" office:currency="BRL" office:value="3.2" calcext:value-type="currency">
            <text:p>R$ 3,20</text:p>
          </table:table-cell>
          <table:table-cell table:style-name="ce12" office:value-type="string" calcext:value-type="string">
            <text:p><text:a xlink:href="https://www.valenca.rj.gov.br/wp-content/uploads/2019/01/Edital-Concorrência-001-2019-1.pdf#page=52" xlink:type="simple">https://www.valenca.rj.gov.br/wp-content/uploads/2019/01/Edital-Concorr%C3%AAncia-001-2019-1.pdf#page=52</text:a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3" office:value-type="string" calcext:value-type="string">
            <text:p>CARMO</text:p>
          </table:table-cell>
          <table:table-cell table:style-name="ce14" office:value-type="string" calcext:value-type="string">
            <text:p>TARIFA ZERO</text:p>
          </table:table-cell>
          <table:table-cell table:style-name="ce12" office:value-type="string" calcext:value-type="string">
            <text:p><text:a xlink:href="https://www.serranewsrj.com.br/2023/03/prefeitura-de-carmo-oferece-onibus-gratuito-para-populacao.html" xlink:type="simple">https://www.serranewsrj.com.br/2023/03/prefeitura-de-carmo-oferece-onibus-gratuito-para-populacao.html</text:a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3" office:value-type="string" calcext:value-type="string">
            <text:p>TERESOPOLIS</text:p>
          </table:table-cell>
          <table:table-cell table:style-name="ce4" office:value-type="currency" office:currency="BRL" office:value="5.3" calcext:value-type="currency">
            <text:p>R$ 5,30</text:p>
          </table:table-cell>
          <table:table-cell table:style-name="ce12" office:value-type="string" calcext:value-type="string">
            <text:p><text:a xlink:href="https://www.portalmultiplix.com/noticias/economia/mais-40-centavos-novo-valor-da-tarifa-dos-onibus-ja-esta-valendo-em-teresopolis" xlink:type="simple">https://www.portalmultiplix.com/noticias/economia/mais-40-centavos-novo-valor-da-tarifa-dos-onibus-ja-esta-valendo-em-teresopolis</text:a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3" office:value-type="string" calcext:value-type="string">
            <text:p>SUMIDOURO</text:p>
          </table:table-cell>
          <table:table-cell table:style-name="ce4" office:value-type="currency" office:currency="BRL" office:value="5" calcext:value-type="currency">
            <text:p>R$ 5,00</text:p>
          </table:table-cell>
          <table:table-cell table:style-name="ce13" table:number-columns-repeated="2"/>
          <table:table-cell table:number-columns-repeated="16380"/>
        </table:table-row>
        <table:table-row table:style-name="ro2">
          <table:table-cell table:style-name="ce8" office:value-type="string" calcext:value-type="string">
            <text:p>CAMPOS DOS GOYTACAZES</text:p>
          </table:table-cell>
          <table:table-cell table:style-name="ce4" office:value-type="currency" office:currency="BRL" office:value="3.5" calcext:value-type="currency">
            <text:p>R$ 3,50</text:p>
          </table:table-cell>
          <table:table-cell table:style-name="ce7" office:value-type="string" calcext:value-type="string">
            <text:p> Nº 112/2022</text:p>
          </table:table-cell>
          <table:table-cell table:style-name="ce12" office:value-type="string" calcext:value-type="string">
            <text:p><text:a xlink:href="https://leismunicipais.com.br/a/rj/c/campos-dos-goytacazes/decreto/2022/12/112/decreto-n-112-2022-dispoe-sobre-a-definicao-do-valor-da-tarifa-para-o-transporte-coletivo-e-da-outras-providencias#:~:text=%2F2022%2C%20DECRETA%3A-,Art.,Parágrafo%20único." xlink:type="simple">https://leismunicipais.com.br/a/rj/c/campos-dos-goytacazes/decreto/2022/12/112/decreto-n-112-2022-dispoe-sobre-a-definicao-do-valor-da-tarifa-para-o-transporte-coletivo-e-da-outras-providencias#:~:text=%2F2022%2C%20DECRETA%3A-,Art.,Par%C3%A1grafo%20%C3%BAnico.</text:a>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ÃO FIDELIS</text:p>
          </table:table-cell>
          <table:table-cell table:style-name="ce4" office:value-type="currency" office:currency="BRL" office:value="4.3" calcext:value-type="currency">
            <text:p>R$ 4,30</text:p>
          </table:table-cell>
          <table:table-cell table:style-name="ce13"/>
          <table:table-cell table:style-name="ce10" office:value-type="string" calcext:value-type="string">
            <text:p>SEI-100005/013370/2023</text:p>
          </table:table-cell>
          <table:table-cell table:style-name="ce6" office:value-type="string" calcext:value-type="string">
            <text:p>http://www.detro.rj.gov.br/uploads/portarias/Portaria%20DETRO%20PRES%20N%C2%BA%201781%202024%20-%20Tarifas%20Regular.pdf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São FRANCISCO DO ITABOAPOANA</text:p>
          </table:table-cell>
          <table:table-cell table:style-name="ce4" office:value-type="currency" office:currency="BRL" office:value="4.3" calcext:value-type="currency">
            <text:p>R$ 4,30</text:p>
          </table:table-cell>
          <table:table-cell table:style-name="ce13"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SÃO JOÃO DA BARRA</text:p>
          </table:table-cell>
          <table:table-cell table:style-name="ce14" office:value-type="string" calcext:value-type="string">
            <text:p>TARIFA ZERO</text:p>
          </table:table-cell>
          <table:table-cell table:style-name="ce12" office:value-type="string" calcext:value-type="string">
            <text:p><text:a xlink:href="https://odia.ig.com.br/sao-joao-da-barra/2024/05/6847013-transporte-coletivo-gratuito-de-2024-ja-supera-todo-o-ano-passado-em-viagens.html" xlink:type="simple">https://odia.ig.com.br/sao-joao-da-barra/2024/05/6847013-transporte-coletivo-gratuito-de-2024-ja-supera-todo-o-ano-passado-em-viagens.html</text:a></text:p>
          </table:table-cell>
          <table:table-cell table:style-name="ce12"/>
          <table:table-cell table:number-columns-repeated="16380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/>
    <meta:creation-date>2024-07-01T15:19:36Z</meta:creation-date>
    <dc:date>2024-07-02T11:53:55.574000000</dc:date>
    <meta:editing-cycles>2</meta:editing-cycles>
    <meta:editing-duration>PT3M15S</meta:editing-duration>
    <meta:document-statistic meta:table-count="1" meta:cell-count="97" meta:object-count="0"/>
  </office:meta>
</office:document-meta>
</file>